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style:text-autospace="none" fo:text-align="justify"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2"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margin-bottom="0in" fo:line-height="100%">
        <style:tab-stops>
          <style:tab-stop style:type="left" style:position="1.7291in"/>
        </style:tab-stops>
      </style:paragraph-properties>
      <style:text-properties style:font-name="Times New Roman" style:font-name-asian="Calibri" style:font-name-complex="Times New Roman" fo:font-style="italic" style:font-style-asian="italic"/>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 style:parent-style-name="DefaultParagraphFont" style:family="text">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7" style:family="table-column">
      <style:table-column-properties style:column-width="3.75in" style:use-optimal-column-width="false"/>
    </style:style>
    <style:style style:name="TableColumn48" style:family="table-column">
      <style:table-column-properties style:column-width="1.5625in" style:use-optimal-column-width="false"/>
    </style:style>
    <style:style style:name="TableColumn49" style:family="table-column">
      <style:table-column-properties style:column-width="2.5625in" style:use-optimal-column-width="false"/>
    </style:style>
    <style:style style:name="TableColumn50" style:family="table-column">
      <style:table-column-properties style:column-width="0.375in" style:use-optimal-column-width="false"/>
    </style:style>
    <style:style style:name="Table46" style:family="table">
      <style:table-properties style:width="8.25in" fo:margin-left="-0.7375in" table:align="left"/>
    </style:style>
    <style:style style:name="TableRow51" style:family="table-row">
      <style:table-row-properties style:min-row-height="0.1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0" style:family="table-row">
      <style:table-row-properties style:min-row-height="0.0486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64" style:parent-style-name="Normal" style:list-style-name="LFO2"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5" style:parent-style-name="Normal" style:list-style-name="LFO2"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6" style:parent-style-name="Normal" style:list-style-name="LFO2"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7" style:parent-style-name="Normal" style:list-style-name="LFO3"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8" style:parent-style-name="Normal" style:list-style-name="LFO3"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9" style:parent-style-name="Normal" style:list-style-name="LFO3"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0" style:parent-style-name="Normal" style:list-style-name="LFO3"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2"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8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8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9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91" style:parent-style-name="Normal" style:family="paragraph">
      <style:paragraph-properties fo:text-align="justify" fo:margin-bottom="0in" fo:line-height="100%"/>
    </style:style>
    <style:style style:name="T9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9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9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9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9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9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10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3" style:parent-style-name="Normal" style:family="paragraph">
      <style:paragraph-properties fo:text-align="justify" fo:margin-bottom="0in" fo:line-height="100%"/>
    </style:style>
    <style:style style:name="T10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0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1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1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1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4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4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4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4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4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5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5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5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5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5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5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5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5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5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5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6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6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6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6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6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6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6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6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16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169" style:parent-style-name="Normal" style:family="paragraph">
      <style:paragraph-properties fo:text-align="justify" fo:margin-bottom="0in" fo:line-height="100%"/>
    </style:style>
    <style:style style:name="T17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7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7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7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7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7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7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7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8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8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8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83" style:parent-style-name="Normal" style:family="paragraph">
      <style:paragraph-properties fo:text-align="justify" fo:margin-bottom="0in" fo:line-height="100%"/>
    </style:style>
    <style:style style:name="T18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8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8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87" style:parent-style-name="Normal" style:family="paragraph">
      <style:paragraph-properties fo:text-align="justify" fo:margin-bottom="0in" fo:line-height="100%"/>
    </style:style>
    <style:style style:name="T18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8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9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9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9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5" style:parent-style-name="Normal" style:family="paragraph">
      <style:paragraph-properties fo:line-height="100%"/>
    </style:style>
    <style:style style:name="T19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97" style:parent-style-name="DefaultParagraphFont" style:family="text">
      <style:text-properties style:font-name="Times New Roman" style:font-name-asian="Calibri" style:font-name-complex="Times New Roman" fo:font-style="italic" style:font-style-asian="italic"/>
    </style:style>
    <style:style style:name="P198" style:parent-style-name="Normal" style:family="paragraph">
      <style:paragraph-properties fo:line-height="100%"/>
    </style:style>
    <style:style style:name="T19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0" style:parent-style-name="DefaultParagraphFont" style:family="text">
      <style:text-properties style:font-name="Times New Roman" style:font-name-asian="Calibri" style:font-name-complex="Times New Roman" fo:font-style="italic" style:font-style-asian="italic"/>
    </style:style>
    <style:style style:name="P201" style:parent-style-name="Normal" style:family="paragraph">
      <style:paragraph-properties fo:line-height="100%"/>
    </style:style>
    <style:style style:name="T20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3" style:parent-style-name="DefaultParagraphFont" style:family="text">
      <style:text-properties style:font-name="Times New Roman" style:font-name-asian="Calibri" style:font-name-complex="Times New Roman" fo:font-style="italic" style:font-style-asian="italic"/>
    </style:style>
    <style:style style:name="P204" style:parent-style-name="Normal" style:family="paragraph">
      <style:paragraph-properties fo:line-height="100%"/>
      <style:text-properties style:font-name="Times New Roman" style:font-name-asian="Calibri" style:font-name-complex="Times New Roman" fo:font-style="italic" style:font-style-asian="italic"/>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2"/>Algebra <text:s text:c="87"/></text:span><text:span text:style-name="T16">CLASS:</text:span><text:span text:style-name="T17"><text:s/>10</text:span></text:p>
      <text:p text:style-name="P18"><text:span text:style-name="T19">SUBTOPIC</text:span><text:span text:style-name="T20">: Basic Processes <text:s text:c="64"/></text:span><text:span text:style-name="T21">NO OF BOYS…</text:span></text:p>
      <text:p text:style-name="P22"><text:span text:style-name="T23"><text:s text:c="138"/>GIRLS…</text:span></text:p>
      <text:p text:style-name="P24"><text:span text:style-name="T25">REFERENCES</text:span><text:span text:style-name="T26">: Progress in mathematics book 10</text:span></text:p>
      <text:p text:style-name="P27"><text:span text:style-name="T28">TEACHING LEARNING /AIDS</text:span><text:span text:style-name="T29">: learners book, chalk board and chart</text:span></text:p>
      <text:p text:style-name="P30"><text:span text:style-name="T31">RATIONALE</text:span><text:span text:style-name="T32">: This lesson is on factorisation of algebraic expressions. Teacher exposition, discussion and question and answer methods will be used. This lesson will develop learners knowledge about factorisation by using common factors, grouping terms, factors of quadratic expressions and difference of two square. The skill of Identification of common factors, factors of quadratic expressions and difference of two square. The value of Logical thinking in factorising quadratics</text:span></text:p>
      <text:p text:style-name="P33"><text:span text:style-name="T34">LEARNING OUTCOMES:</text:span><text:span text:style-name="T35"><text:s/></text:span><text:span text:style-name="T36">L.S.B.A.T</text:span><text:span text:style-name="T37">:<text:s/></text:span></text:p>
      <text:list text:style-name="LFO1" text:continue-numbering="true">
        <text:list-item>
          <text:p text:style-name="P38">Factorise algebraic expressions</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
          </table:table-cell>
        </table:table-row>
        <table:table-row table:style-name="TableRow60">
          <table:table-cell table:style-name="TableCell61">
            <text:p text:style-name="P62"/>
            <text:p text:style-name="P63">FACTORISING ALGEBRAIC EXPRESSIONS</text:p>
            <text:list text:style-name="LFO2" text:continue-numbering="true">
              <text:list-item>
                <text:p text:style-name="P64">Factorising an algebraic expression means finding the factors of the expression<text:s/></text:p>
              </text:list-item>
              <text:list-item>
                <text:p text:style-name="P65">Factorising the expression a+ab means finding algebraic number that will give <text:s/>a+ab as the product when you multiply them with each other<text:s/></text:p>
              </text:list-item>
              <text:list-item>
                <text:p text:style-name="P66">Methods we generally use to factorise algebraic expression include</text:p>
              </text:list-item>
            </text:list>
            <text:list text:style-name="LFO3" text:continue-numbering="true">
              <text:list-item>
                <text:p text:style-name="P67">Finding the common factors<text:s/></text:p>
              </text:list-item>
              <text:list-item>
                <text:p text:style-name="P68">Grouping terms<text:s/></text:p>
              </text:list-item>
              <text:list-item>
                <text:p text:style-name="P69">Finding <text:s/>factors quadratic expression<text:s/></text:p>
              </text:list-item>
              <text:list-item>
                <text:p text:style-name="P70">Find the difference of two squares<text:s/></text:p>
              </text:list-item>
            </text:list>
            <text:p text:style-name="P71"/>
            <text:p text:style-name="P72"/>
            <text:p text:style-name="P73"/>
            <text:p text:style-name="P74">EXAMPLE<text:s/></text:p>
            <text:p text:style-name="P75">Factorise using common factors</text:p>
            <text:p text:style-name="P76">a.2p+4</text:p>
            <text:p text:style-name="P77"><text:span text:style-name="T78">b. r + 4r</text:span><text:span text:style-name="T79">2</text:span></text:p>
            <text:p text:style-name="P80"><text:span text:style-name="T81">c.9xy – 3x -3x</text:span><text:span text:style-name="T82">2</text:span></text:p>
            <text:p text:style-name="P83"/>
            <text:p text:style-name="P84"/>
            <text:p text:style-name="P85">SOLUTION<text:s/></text:p>
            <text:soft-page-break/>
            <text:p text:style-name="P86">a.2p+4 = 2(p+2)</text:p>
            <text:p text:style-name="P87"><text:span text:style-name="T88">b. r + 4r</text:span><text:span text:style-name="T89">2</text:span><text:span text:style-name="T90"><text:s/>=r(1 + 4r)</text:span></text:p>
            <text:p text:style-name="P91"><text:span text:style-name="T92">c.9xy – 3x -3x</text:span><text:span text:style-name="T93">2</text:span><text:span text:style-name="T94"><text:s/>=3x(3y - <text:s/>x)</text:span></text:p>
            <text:p text:style-name="P95"/>
            <text:p text:style-name="P96"/>
            <text:p text:style-name="P97"/>
            <text:p text:style-name="P98"/>
            <text:p text:style-name="P99"><text:span text:style-name="T100">EXERCISE<text:s/></text:span></text:p>
            <text:p text:style-name="P101">Factorise each expression<text:s/></text:p>
            <text:p text:style-name="P102">a.3z+9</text:p>
            <text:p text:style-name="P103"><text:span text:style-name="T104">b.12r</text:span><text:span text:style-name="T105">2</text:span><text:span text:style-name="T106">+ 8r</text:span></text:p>
            <text:p text:style-name="P107"><text:span text:style-name="T108">c. pqr +qr</text:span><text:span text:style-name="T109">2</text:span></text:p>
            <text:p text:style-name="P110"/>
            <text:p text:style-name="P111"/>
            <text:p text:style-name="P112"/>
          </table:table-cell>
          <table:table-cell table:style-name="TableCell113">
            <text:p text:style-name="P114"/>
            <text:p text:style-name="P115"/>
            <text:p text:style-name="P116"/>
            <text:p text:style-name="P117">Teacher to explain the methods about the methods of factorizing <text:s/>algebraic expressio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Teacher to write the examples on the board</text:p>
            <text:p text:style-name="P131"/>
            <text:p text:style-name="P132"/>
            <text:p text:style-name="P133"/>
            <text:p text:style-name="P134"/>
            <text:p text:style-name="P135"/>
            <text:p text:style-name="P136"/>
            <text:soft-page-break/>
            <text:p text:style-name="P137">Teacher to solve on the board and ask volunteer learners to solve part A and B on the board <text:s/></text:p>
            <text:p text:style-name="P138"/>
            <text:p text:style-name="P139"/>
            <text:p text:style-name="P140"/>
            <text:p text:style-name="P141">Teacher to write the exercise on the board<text:s/></text:p>
          </table:table-cell>
          <table:table-cell table:style-name="TableCell142">
            <text:p text:style-name="P143"/>
            <text:p text:style-name="P144"/>
            <text:p text:style-name="P145"/>
            <text:p text:style-name="P146"/>
            <text:p text:style-name="P147">Learners to listen attentively<text:s/></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Learners to write the examples in their exercise books<text:s/></text:p>
            <text:p text:style-name="P162"/>
            <text:p text:style-name="P163"/>
            <text:p text:style-name="P164"/>
            <text:p text:style-name="P165"/>
            <text:soft-page-break/>
            <text:p text:style-name="P166">volunteer learners to solve part B and C on the board</text:p>
            <text:p text:style-name="P167"/>
            <text:p text:style-name="P168">EXPECTED ANSWERS</text:p>
            <text:p text:style-name="P169"><text:span text:style-name="T170">b. r + 4r</text:span><text:span text:style-name="T171">2</text:span><text:span text:style-name="T172"><text:s/>=r(1 + 4r)</text:span></text:p>
            <text:p text:style-name="P173"><text:span text:style-name="T174">c.9xy – 3x -3x</text:span><text:span text:style-name="T175">2</text:span><text:span text:style-name="T176"><text:s/>=3x(3y - <text:s/>x)</text:span></text:p>
            <text:p text:style-name="P177"/>
            <text:p text:style-name="P178"><text:s text:c="2"/></text:p>
            <text:p text:style-name="P179">Learners to write the exercise in their exercise books<text:s/></text:p>
            <text:p text:style-name="P180"/>
            <text:p text:style-name="P181">EXPECTED ANSWERS<text:s/></text:p>
            <text:p text:style-name="P182">a.3z+9 =3(z+3)</text:p>
            <text:p text:style-name="P183"><text:span text:style-name="T184">b.12r</text:span><text:span text:style-name="T185">2</text:span><text:span text:style-name="T186">+ 8r =4r(3r+2)</text:span></text:p>
            <text:p text:style-name="P187"><text:span text:style-name="T188">c. pqr +qr</text:span><text:span text:style-name="T189">2</text:span><text:span text:style-name="T190"><text:s/>=qr(p+r)</text:span></text:p>
            <text:p text:style-name="P191"/>
            <text:p text:style-name="P192"/>
          </table:table-cell>
          <table:table-cell table:style-name="TableCell193">
            <text:p text:style-name="P194"/>
          </table:table-cell>
        </table:table-row>
      </table:table>
      <text:p text:style-name="P195"><text:span text:style-name="T196">Lesson conclusion:<text:s/></text:span><text:span text:style-name="T197">Tr to conclude lesson by revising through the lesson with leaners to help remedial learners</text:span></text:p>
      <text:p text:style-name="P198"><text:span text:style-name="T199">Learners <text:s/>evaluation:</text:span><text:span text:style-name="T200"><text:s/>………………………………………………………………………………………………………………………………………………………………………………………………………………………………………………………………………………………………………………………………………………………………………………………</text:span></text:p>
      <text:p text:style-name="P201"><text:span text:style-name="T202">Teachers evaluation:</text:span><text:span text:style-name="T203"><text:s/></text:span></text:p>
      <text:p text:style-name="P20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22:00Z</meta:creation-date>
    <dc:date>2021-03-06T21:22:00Z</dc:date>
    <meta:template xlink:href="Normal" xlink:type="simple"/>
    <meta:editing-cycles>1</meta:editing-cycles>
    <meta:editing-duration>PT0S</meta:editing-duration>
    <meta:document-statistic meta:page-count="2" meta:paragraph-count="6" meta:word-count="493" meta:character-count="3298" meta:row-count="23" meta:non-whitespace-character-count="2811"/>
  </office:meta>
</office:document-meta>
</file>